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P12" style:family="paragraph" style:parent-style-name="COMUNI" style:list-style-name="L1">
      <style:paragraph-properties fo:margin-left="2.514cm" fo:margin-right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27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Tengo el agrado de dirigirme al señor Gobernador llevando a su conocimiento que esta Cámara de Diputados, en sesión de la fecha, ha aprobado el Proyecto de Comunicación <text:span text:style-name="T1">(Expte. Nº 27144 SFM)</text:span>, cuyo texto a continuación se transcribe:</text:p>
      <text:p text:style-name="P7"/>
      <text:p text:style-name="P7"/>
      <text:p text:style-name="P8"><text:span text:style-name="T9">“</text:span><text:span text:style-name="T6">La Cámara de Diputados solicita al Poder Ejecutivo que en forma urgente informe lo siguiente:</text:span></text:p>
      <text:p text:style-name="P11">1.- Cuáles son las políticas activas que se aplican, las medidas concretas que de ellas derivan y los resultados obtenidos, en relación a la preservación, control y fiscalización de la fauna ictícola. </text:p>
      <text:p text:style-name="P11">2.- Qué planes de manejo se aplican, y si ellos garantizan una relación equilibrada y sustentable entre la pesquería y el medio ambiente. </text:p>
      <text:p text:style-name="P11">3.- Si se participa a las partes involucradas en relación a las decisiones que asume el Estado en materia de procedimientos de manejo y toma de decisiones. </text:p>
      <text:p text:style-name="P11">4.- Si existen planes de contingencia para reducir la captura de piezas, en caso de una emergencia imprevista por exceso de pesca. </text:p>
      <text:p text:style-name="P11">5.- Cuál es el cronograma de puesta en funcionamiento de los puertos fiscalizadores a lo largo de todo el litoral provincial; y cuál es la planificación en curso que cumpla esa función, hasta que dichos puertos se formalicen y funcionen en su totalidad. </text:p>
      <text:p text:style-name="P11">6.- Detalle del esquema de inspección que lleva adelante la Secretaría del Sistema Hídrico, Forestal y Minero para el control y la preservación del recurso ictícola. </text:p>
      <text:p text:style-name="P11">7.- Si se realizan y con qué periodicidad, controles de agua en forma conjunta con Prefectura Naval Argentina.</text:p>
      <text:p text:style-name="P11"/>
      <text:p text:style-name="P11"/>
      <text:p text:style-name="P11"><text:soft-page-break/>8.- Recurrencia de los controles costeros a lo largo de todo el litoral santafesino y que dotación y logística dispone el organismo pertinente.</text:p>
      <text:p text:style-name="P10"><text:span text:style-name="T6">9.- Grado de capacitación del personal que se destina a la tarea de inspección y control</text:span><text:span text:style-name="T9">.</text:span><text:span text:style-name="T10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1:40:56</dc:date>
    <meta:print-date>2013-06-27T11:36:5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315" meta:character-count="1902" meta:non-whitespace-character-count="1595"/>
    <meta:user-defined meta:name="Información 1"/>
    <meta:user-defined meta:name="Información 2"/>
    <meta:user-defined meta:name="Información 3"/>
    <meta:user-defined meta:name="Información 4"/>
  </office:meta>
</office:document-meta>
</file>